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e1" style:family="table">
      <style:table-properties style:width="18.988cm" fo:margin-left="-0.191cm" fo:margin-top="0cm" fo:margin-bottom="0cm" table:align="left" style:writing-mode="lr-tb"/>
    </style:style>
    <style:style style:name="Tabelle1.A" style:family="table-column">
      <style:table-column-properties style:column-width="3.692cm"/>
    </style:style>
    <style:style style:name="Tabelle1.B" style:family="table-column">
      <style:table-column-properties style:column-width="0.896cm"/>
    </style:style>
    <style:style style:name="Tabelle1.C" style:family="table-column">
      <style:table-column-properties style:column-width="0.898cm"/>
    </style:style>
    <style:style style:name="Tabelle1.I" style:family="table-column">
      <style:table-column-properties style:column-width="0.9cm"/>
    </style:style>
    <style:style style:name="Tabelle1.R" style:family="table-column">
      <style:table-column-properties style:column-width="0.931cm"/>
    </style:style>
    <style:style style:name="Tabelle1.1" style:family="table-row">
      <style:table-row-properties style:min-row-height="0.6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name-complex="Verdana1"/>
    </style:style>
    <style:style style:name="P5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1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fo:font-size="26pt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3" style:family="paragraph" style:parent-style-name="Standard">
      <style:text-properties fo:font-size="24pt" fo:font-weight="bold" style:font-size-asian="24pt" style:font-weight-asian="bold" style:font-size-complex="2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6pt" style:font-size-asian="16pt" style:font-name-complex="Verdana1" style:font-size-complex="16pt"/>
    </style:style>
    <style:style style:name="T5" style:family="text">
      <style:text-properties style:font-name="Verdana" fo:font-size="16pt" fo:font-weight="bold" style:font-size-asian="16pt" style:font-weight-asian="bold" style:font-name-complex="Verdana1" style:font-size-complex="16pt"/>
    </style:style>
    <style:style style:name="T6" style:family="text">
      <style:text-properties style:font-name="Verdana" fo:font-size="10pt" style:font-size-asian="10pt" style:font-name-complex="Verdana1"/>
    </style:style>
    <style:style style:name="T7" style:family="text">
      <style:text-properties style:font-name="Verdana" style:text-underline-style="none" fo:font-weight="bold" style:font-weight-asian="bold" style:font-name-complex="Verdana1"/>
    </style:style>
    <style:style style:name="T8" style:family="text">
      <style:text-properties style:font-name="Verdana" style:text-underline-style="none" fo:font-weight="bold" style:font-weight-asian="bold" style:font-weight-complex="bold"/>
    </style:style>
    <style:style style:name="T9" style:family="text">
      <style:text-properties fo:color="#ff0000" style:font-name="Verdana" fo:font-weight="bold" style:font-weight-asian="bold" style:font-name-complex="Verdana1"/>
    </style:style>
    <style:style style:name="T10" style:family="text">
      <style:text-properties fo:color="#ff0000" style:font-name="Verdana" style:text-underline-style="none" fo:font-weight="bold" style:font-weight-asian="bold" style:font-name-complex="Verdana1"/>
    </style:style>
    <style:style style:name="T11" style:family="text">
      <style:text-properties fo:color="#ff0000" style:font-name="Verdana" style:text-underline-style="none" fo:font-weight="bold" style:font-weight-asian="bold" style:font-name-complex="Verdan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r Schokoladen Mohr</text:p>
      <text:p text:style-name="P12"><text:s/></text:p>
      <text:p text:style-name="P13">Aus eigener Herstellung</text:p>
      <text:p text:style-name="P1"/>
      <text:p text:style-name="P2">Fruchtaufstriche: <text:s text:c="5"/>200g Glas <text:s text:c="5"/>2,75€ <text:s text:c="16"/></text:p>
      <text:p text:style-name="P2">Christstollen: <text:s text:c="11"/>700g <text:s text:c="13"/>8,75€ <text:s text:c="4"/>solange der Vorrat reicht <text:s text:c="9"/></text:p>
      <text:p text:style-name="P2">Schmalznüsse: <text:s text:c="9"/>250g <text:s text:c="13"/>3,25€ <text:s text:c="4"/>solange der Vorrat reicht</text:p>
      <text:p text:style-name="P2">Mini-Christstollen: <text:s/>300g Beutel <text:s text:c="2"/>4,25€ <text:s text:c="5"/>solange der Vorrat reicht</text:p>
      <text:p text:style-name="P2"/>
      <text:p text:style-name="P15">Sorten:</text:p>
      <text:p text:style-name="Standard"><text:s/>1<text:span text:style-name="T2">. <text:s/>Erdbeere 66% Fruchtanteil <text:s text:c="29"/>2. <text:s/>Erdbeere-Vanilie 66% Fruchtanteil <text:s text:c="10"/></text:span></text:p>
      <text:p text:style-name="P2"><text:s/>3. Stachelbeere 66% Fruchtanteil<text:tab/><text:tab/> <text:s text:c="7"/>4. Kirsch 66% Fruchtanteil <text:s text:c="28"/></text:p>
      <text:p text:style-name="P2"><text:s/>5. <text:s/>Kirsch-Banane 66% Fruchtanteil <text:s text:c="19"/>6. Feige-Zitrone-Ingwer 66% Fruchtanteil</text:p>
      <text:p text:style-name="P2"><text:s/>7. Schwarze Johannisbeere, 50% Fruchtanteil <text:s text:c="4"/>8. Heidelbeere 66% Fruchtgehalt</text:p>
      <text:p text:style-name="P2"><text:s/>9. Himbeere 66% Fruchtanteil <text:s text:c="26"/>10. Himbeere - Vanille <text:s/>66% Fruchtgehalt</text:p>
      <text:p text:style-name="P2">11. Ananas 66% Fruchtanteil</text:p>
      <text:p text:style-name="P2"/>
      <text:p text:style-name="P16">12. <text:s text:c="34"/><text:tab/> <text:s text:c="3"/>13. <text:s/>Christ-Stollen <text:s text:c="21"/>14. Christ-Stollen Konfekt</text:p>
      <text:p text:style-name="Standard"><text:span text:style-name="T3">15. <text:tab/><text:tab/><text:tab/> <text:s text:c="13"/>16. Schmalznüsse braun <text:s text:c="11"/>17. Schmalznüsse hell/brau</text:span><text:span text:style-name="T1">n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 table:number-columns-repeated="4"/>
        <table:table-column table:style-name="Tabelle1.I"/>
        <table:table-column table:style-name="Tabelle1.C" table:number-columns-repeated="5"/>
        <table:table-column table:style-name="Tabelle1.I"/>
        <table:table-column table:style-name="Tabelle1.C" table:number-columns-repeated="2"/>
        <table:table-column table:style-name="Tabelle1.R"/>
        <table:table-row table:style-name="Tabelle1.1">
          <table:table-cell table:style-name="Tabelle1.A1" office:value-type="string">
            <text:p text:style-name="P9">Name</text:p>
          </table:table-cell>
          <table:table-cell table:style-name="Tabelle1.A1" office:value-type="string">
            <text:p text:style-name="P10">1</text:p>
          </table:table-cell>
          <table:table-cell table:style-name="Tabelle1.A1" office:value-type="string">
            <text:p text:style-name="P10">2</text:p>
          </table:table-cell>
          <table:table-cell table:style-name="Tabelle1.A1" office:value-type="string">
            <text:p text:style-name="P10">3</text:p>
          </table:table-cell>
          <table:table-cell table:style-name="Tabelle1.A1" office:value-type="string">
            <text:p text:style-name="P10">4</text:p>
          </table:table-cell>
          <table:table-cell table:style-name="Tabelle1.A1" office:value-type="string">
            <text:p text:style-name="P10">5</text:p>
          </table:table-cell>
          <table:table-cell table:style-name="Tabelle1.A1" office:value-type="string">
            <text:p text:style-name="P10">6</text:p>
          </table:table-cell>
          <table:table-cell table:style-name="Tabelle1.A1" office:value-type="string">
            <text:p text:style-name="P10">7</text:p>
          </table:table-cell>
          <table:table-cell table:style-name="Tabelle1.A1" office:value-type="string">
            <text:p text:style-name="P10">8</text:p>
          </table:table-cell>
          <table:table-cell table:style-name="Tabelle1.A1" office:value-type="string">
            <text:p text:style-name="P10">9</text:p>
          </table:table-cell>
          <table:table-cell table:style-name="Tabelle1.A1" office:value-type="string">
            <text:p text:style-name="P10">10</text:p>
          </table:table-cell>
          <table:table-cell table:style-name="Tabelle1.A1" office:value-type="string">
            <text:p text:style-name="P10">11</text:p>
          </table:table-cell>
          <table:table-cell table:style-name="Tabelle1.A1" office:value-type="string">
            <text:p text:style-name="P10">12</text:p>
          </table:table-cell>
          <table:table-cell table:style-name="Tabelle1.A1" office:value-type="string">
            <text:p text:style-name="P10">13</text:p>
          </table:table-cell>
          <table:table-cell table:style-name="Tabelle1.A1" office:value-type="string">
            <text:p text:style-name="P10">14</text:p>
          </table:table-cell>
          <table:table-cell table:style-name="Tabelle1.A1" office:value-type="string">
            <text:p text:style-name="P10">15</text:p>
          </table:table-cell>
          <table:table-cell table:style-name="Tabelle1.A1" office:value-type="string">
            <text:p text:style-name="P10">16</text:p>
          </table:table-cell>
          <table:table-cell table:style-name="Tabelle1.A1" office:value-type="string">
            <text:p text:style-name="P10">17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</table:table>
      <text:p text:style-name="P4"/>
      <text:p text:style-name="P6"/>
      <text:p text:style-name="P1"><text:span text:style-name="T5">Bitte zurück</text:span><text:span text:style-name="T4"> per </text:span><text:span text:style-name="T5">Fax: 04122/99 99 69 <text:s/>oder Mail</text:span></text:p>
      <text:p text:style-name="P8"/>
      <text:p text:style-name="P7">Für Nikolaus bis 15.12.25</text:p>
      <text:p text:style-name="P7"/>
      <text:p text:style-name="P5"/>
      <text:p text:style-name="P1"><text:span text:style-name="T6">Heiko Mohr, Esinger Steinweg 18, 25436 Uetersen <text:s text:c="3"/>Telefon: 04122/999988 <text:s text:c="6"/>Mobil: 0172/6441088 <text:s text:c="4"/></text:span><text:span text:style-name="T9"><text:s text:c="6"/></text:span><text:span text:style-name="T10">E-Mail: <text:s/></text:span><text:a xlink:type="simple" xlink:href="mailto:Bestellung@Schokoladenmohr.de" text:style-name="Internet_20_link" text:visited-style-name="Visited_20_Internet_20_Link"><text:span text:style-name="T7">Bestellung@Schokoladenmohr.de</text:span></text:a><text:span text:style-name="T10"> <text:s text:c="7"/></text:span><text:span text:style-name="T11"><text:s text:c="2"/></text:span><text:a xlink:type="simple" xlink:href="http://www.schokoladenmohr.de/" text:style-name="Internet_20_link" text:visited-style-name="Visited_20_Internet_20_Link"><text:span text:style-name="T8">www.schokoladenmohr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de" fo:country="DE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style-complex="italic"/>
    </style:style>
    <style:style style:name="Überschrift_20_5_20_Zchn" style:display-name="Überschrift 5 Zchn" style:family="text" style:parent-style-name="Default_20_Paragraph_20_Font">
      <style:text-properties fo:color="#0f4761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style-complex="italic"/>
    </style:style>
    <style:style style:name="Überschrift_20_7_20_Zchn" style:display-name="Überschrift 7 Zchn" style:family="text" style:parent-style-name="Default_20_Paragraph_20_Font">
      <style:text-properties fo:color="#595959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">
      <style:text-properties fo:color="#272727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rfi2000 .</meta:initial-creator>
    <dc:creator>Heiko Mohr</dc:creator>
    <meta:editing-cycles>3</meta:editing-cycles>
    <meta:print-date>2024-11-21T07:07:00</meta:print-date>
    <meta:creation-date>2024-11-21T07:35:00</meta:creation-date>
    <dc:date>2025-12-07T15:00:21.11</dc:date>
    <meta:editing-duration>P0D</meta:editing-duration>
    <meta:generator>OpenOffice/4.1.15$Win32 OpenOffice.org_project/4115m2$Build-9813</meta:generator>
    <meta:document-statistic meta:table-count="1" meta:image-count="0" meta:object-count="0" meta:page-count="1" meta:paragraph-count="37" meta:word-count="138" meta: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